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4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8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9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10" style:parent-style-name="Absatz-Standardschriftart" style:family="text">
      <style:text-properties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rmine Runder Tisch 2023</text:p>
      <text:p text:style-name="P2"/>
      <text:p text:style-name="P3">6. Februar</text:p>
      <text:p text:style-name="P4">6. März</text:p>
      <text:p text:style-name="P5">8. Mai</text:p>
      <text:p text:style-name="P6">5. Juni</text:p>
      <text:p text:style-name="P7">4. September</text:p>
      <text:p text:style-name="P8">9. Oktober</text:p>
      <text:p text:style-name="P9">6. November</text:p>
      <text:p text:style-name="Standard"><text:span text:style-name="T10">4. Dezember</text:span>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bia Malik</meta:initial-creator>
    <dc:creator>Rabia Malik</dc:creator>
    <meta:creation-date>2022-12-20T11:31:00Z</meta:creation-date>
    <dc:date>2022-12-20T11:35:00Z</dc:date>
    <meta:template xlink:href="Normal" xlink:type="simple"/>
    <meta:editing-cycles>1</meta:editing-cycles>
    <meta:editing-duration>PT0S</meta:editing-duration>
    <meta:document-statistic meta:page-count="1" meta:paragraph-count="1" meta:word-count="15" meta:character-count="109" meta:row-count="1" meta:non-whitespace-character-count="95"/>
  </office:meta>
</office:document-meta>
</file>