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1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Termine Runder Tisch 2022</text:p>
      <text:p text:style-name="P2"/>
      <text:p text:style-name="P3">07. Februar</text:p>
      <text:p text:style-name="P4">07. März</text:p>
      <text:p text:style-name="P5">04. April</text:p>
      <text:p text:style-name="P6">02. Mai</text:p>
      <text:p text:style-name="P7">04. Juli</text:p>
      <text:p text:style-name="P8">05. September</text:p>
      <text:p text:style-name="P9">10. Oktober</text:p>
      <text:p text:style-name="P10">07. November</text:p>
      <text:p text:style-name="Standard"><text:span text:style-name="T11">05. Deze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bia Malik</meta:initial-creator>
    <dc:creator>Rabia Malik</dc:creator>
    <meta:creation-date>2021-12-14T12:23:00Z</meta:creation-date>
    <dc:date>2021-12-14T12:33:00Z</dc:date>
    <meta:template xlink:href="Normal" xlink:type="simple"/>
    <meta:editing-cycles>1</meta:editing-cycles>
    <meta:editing-duration>PT0S</meta:editing-duration>
    <meta:document-statistic meta:page-count="1" meta:paragraph-count="1" meta:word-count="17" meta:character-count="126" meta:row-count="1" meta:non-whitespace-character-count="110"/>
  </office:meta>
</office:document-meta>
</file>